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text-properties style:font-name="Times New Roman" fo:font-weight="bold" style:font-weight-asian="bold" style:font-weight-complex="bold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954cm"/>
        </style:tab-stops>
      </style:paragraph-properties>
    </style:style>
    <style:style style:name="P8" style:family="paragraph" style:parent-style-name="Standard" style:list-style-name="L2"/>
    <style:style style:name="P9" style:family="paragraph" style:parent-style-name="Standard" style:list-style-name="L3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23"/>Bierutów 14.12.2016 r.</text:p>
      <text:p text:style-name="Standard"/>
      <text:p text:style-name="Standard"/>
      <text:p text:style-name="Standard"><text:s text:c="53"/><text:span text:style-name="T1"><text:s/></text:span><text:span text:style-name="T2">ZAPYTANIE OFERTOWE</text:span></text:p>
      <text:p text:style-name="Standard"><text:s text:c="31"/>dla zamówienia o wartości szacunkowej poniżej 30 000 euro</text:p>
      <text:p text:style-name="Standard"/>
      <text:p text:style-name="P1">I.ZAMAWIAJĄCY</text:p>
      <text:p text:style-name="Standard">Miasto i Gmina Bierutów reprezentowany przez:</text:p>
      <text:p text:style-name="Standard">Zakład Gospodarki Komunalnej w Bierutowie</text:p>
      <text:p text:style-name="Standard">ul. Zielona 4a, 56-420 Bierutów</text:p>
      <text:p text:style-name="Standard"/>
      <text:p text:style-name="P1">II.OPIS PRZEDMIOTU ZAMÓWIENIA</text:p>
      <text:p text:style-name="P2"><text:s/>Przedmiotem zamówienia jest kompleksowa usługa polegająca na sprzedaży energii elektrycznej <text:s text:c="4"/>i świadczeniu dystrybucji <text:s/>energii elektrycznej <text:s/>dla nw. obiektów ZGK:</text:p>
      <text:list text:style-name="L1">
        <text:list-item>
          <text:p text:style-name="P3">Wodociąg Bierutów ul. Spacerowa</text:p>
        </text:list-item>
        <text:list-item>
          <text:p text:style-name="P3">Wieża ciśnień ul. Wodna, Bierutów</text:p>
        </text:list-item>
        <text:list-item>
          <text:p text:style-name="P3">Kaplica ul. Wrocławska, Bierutów</text:p>
        </text:list-item>
        <text:list-item>
          <text:p text:style-name="P3">Oczyszczalnia Stronia</text:p>
        </text:list-item>
        <text:list-item>
          <text:p text:style-name="P3">Studnia głębinowa Karwiniec</text:p>
        </text:list-item>
        <text:list-item>
          <text:p text:style-name="P3">Wodociąg Stronia</text:p>
        </text:list-item>
        <text:list-item>
          <text:p text:style-name="P3">Wodociąg Wabienice</text:p>
        </text:list-item>
        <text:list-item>
          <text:p text:style-name="P3">Baza ZGK ul. Zielona 4a, Bierutów</text:p>
        </text:list-item>
      </text:list>
      <text:p text:style-name="P2">Szczegółowe dane dotyczące punktów poboru energii elektrycznej przedstawia załącznik do niniejszego zapytania ofertowego.</text:p>
      <text:p text:style-name="Standard"/>
      <text:p text:style-name="P1">III.TERMIN WYKONANIA ZAMÓWIENIA</text:p>
      <text:p text:style-name="Standard">Od 01.01.2017 r. do 31.12.2017 r.</text:p>
      <text:p text:style-name="Standard"/>
      <text:p text:style-name="P1">IV.OPIS SPOSOBU PRZYGOTOWANIA OFERTY</text:p>
      <text:p text:style-name="Standard">Wykonawca powinien przygotować ofertę na formularzu załączonym do niniejszego zapytania.</text:p>
      <text:p text:style-name="Standard"/>
      <text:p text:style-name="Standard"/>
      <text:p text:style-name="Standard"/>
      <text:p text:style-name="P1">V.MIEJSCE ORAZ TERMIN SKŁADANIA OFERT</text:p>
      <text:p text:style-name="P2">1.Oferty należy składać w sekretariacie Zakładu Gospodarki Komunalnej w Bierutowie przy ul. Zielonej 4a, do dnia 22 grudnia 2016 r. do godz. 14<text:span text:style-name="T3">ºº, w zamkniętych kopertach z napisem:</text:span></text:p>
      <text:p text:style-name="P4">„Kompleksowa dostawa energii elektrycznej dla ZGK w Bierutowie”</text:p>
      <text:p text:style-name="P4">2.Otwarcie i ocena ofert nastąpi w dniu 22.12.2016 r. o godz. 14³º ,a wyniki i wybór najkorzystniejszej oferty <text:s/>będą ogłoszone na stronie internetowej Zamawiającego.</text:p>
      <text:p text:style-name="P4">3.Oferty złożone po terminie nie będą rozpatrywane.</text:p>
      <text:p text:style-name="P4"/>
      <text:p text:style-name="P5">VI.OCENA OFERT</text:p>
      <text:p text:style-name="P6">Zamawiający dokona oceny ważnych ofert na podstawie następujących kryteriów:</text:p>
      <text:p text:style-name="P6"><text:s text:c="3"/>Cena – 100 %</text:p>
      <text:p text:style-name="P6"/>
      <text:p text:style-name="P6"/>
      <text:p text:style-name="P5">VII.DODATKOWE INFORMACJE </text:p>
      <text:p text:style-name="P4">1.Z Wykonawcą, który złoży najkorzystniejszą ofertę cenową zostanie zawarta umowa.</text:p>
      <text:p text:style-name="P4">2.Termin związania ofertą wynosi 30 dni.</text:p>
      <text:p text:style-name="P4">3.Cena za sprzedaż energii elektrycznej pozostanie niezmienna przez cały okres trwania umowy, za wyjątkiem sytuacji, w której nastąpi zmiana podatku VAT oraz podatku akcyzowego.</text:p>
      <text:p text:style-name="P7">Ceny i stawki za dystrybucję energii elektrycznej mogą ulec zmianie w trakcie trwania umowy, wyłącznie w przypadku zmiany taryfy Operatora Systemu Dystrybucyjnego (OSD), zatwierdzonej przez Prezesa Urzędu Regulacji Energetyki (URE).</text:p>
      <text:p text:style-name="P7">W związku z faktem, iż taryfa OSD jest dokumentem ogólnodostępnym, Zamawiający nie wymaga aby Wykonawca w ofercie wyliczył wartość zamówienia za dystrybucję energii elektrycznej.</text:p>
      <text:p text:style-name="P7">4.Rozliczanie za zużytą energię elektryczną odbywać się będzie indywidualnie dla każdego punktu poboru (obiektu) w okresach miesięcznych. Należność za energię elektryczną regulowana będzie w terminie 30 dni od dnia wystawienia faktury Zamawiającemu, pod warunkiem, że faktura wpłynie do Zamawiającego nie później niż 21 dni przed upływem terminu płatności.W przypadku opóźnień w dostarczaniu do Zamawiającego wystawionej faktury, termin płatności ulegnie przesunięciu o liczbę dni opóźnienia.</text:p>
      <text:p text:style-name="P7">5.Faktury wystawiane będą przez Wykonawcę wg wzoru:</text:p>
      <text:p text:style-name="P7"><text:s text:c="3"/>Nabywca: Miasto i Gmina Bierutów ul. Moniuszki 12, 56-420 Bierutów NIP 911-17-77-417</text:p>
      <text:p text:style-name="P7"><text:s text:c="3"/>Odbiorca: Zakład Gospodarki Komunalnej w Bierutowie ul. Zielona 4a, 56-420 Bierutów</text:p>
      <text:p text:style-name="Standard"/>
      <text:p text:style-name="P1">VIII.OSOBY UPRAWNIONE DO KONTAKTOWANIA SIĘ Z WYKONAWCAMI</text:p>
      <text:p text:style-name="Standard">Grzegorz Małecki tel. 71 3146511 w.12</text:p>
      <text:p text:style-name="Standard"/>
      <text:p text:style-name="P1">IX.ZAŁĄCZNIKI</text:p>
      <text:list text:style-name="L2">
        <text:list-item>
          <text:p text:style-name="P8">Wykaz punktów poboru energii elektrycznej</text:p>
        </text:list-item>
        <text:list-item>
          <text:p text:style-name="P8">Formularz ofertowy</text:p>
        </text:list-item>
      </text:list>
      <text:p text:style-name="P6"/>
      <text:p text:style-name="P6"/>
      <text:p text:style-name="P6"/>
      <text:p text:style-name="Standard"><text:s/></text:p>
      <text:list text:style-name="L3">
        <text:list-header>
          <text:p text:style-name="P9"/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</meta:generator>
    <meta:creation-date>2016-12-12T09:42:19</meta:creation-date>
    <dc:date>2016-12-13T08:36:05</dc:date>
    <meta:print-date>2016-12-13T08:35:03</meta:print-date>
    <dc:language>pl-PL</dc:language>
    <meta:editing-cycles>2</meta:editing-cycles>
    <meta:editing-duration>PT1H8M32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46" meta:word-count="430" meta:character-count="3369"/>
  </office:meta>
</office:document-meta>
</file>